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4a733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4a733" style:font-weight-asian="bold" style:font-weight-complex="bold"/>
    </style:style>
    <style:style style:name="T7" style:family="text">
      <style:text-properties officeooo:rsid="00a4c323"/>
    </style:style>
    <style:style style:name="T8" style:family="text">
      <style:text-properties officeooo:rsid="00a74800"/>
    </style:style>
    <style:style style:name="T9" style:family="text">
      <style:text-properties officeooo:rsid="00a3b836"/>
    </style:style>
    <style:style style:name="T10" style:family="text">
      <style:text-properties officeooo:rsid="00a9d724"/>
    </style:style>
    <style:style style:name="T11" style:family="text">
      <style:text-properties officeooo:rsid="00ab855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La Comisión de Cultura y Medios de Comunicación Social ha considerado el proyecto de ley <text:span text:style-name="T6">46648 CD-100%SANTAFESINO </text:span>del diputado Martínez, por el cual se instituye la creación del Himno de la provincia de Santa Fe; <text:span text:style-name="T9">y,</text:span> <text:span text:style-name="T9">p</text:span>or las razones expuestas en los fundamentos y las que podrá dar el miembro informante, esta Comisión aconseja la aprobación del siguiente texto con modificaciones:</text:p>
      <text:p text:style-name="P8"/>
      <text:p text:style-name="P11">CÁMARA DE DIPUTADOS DE LA PROVINCIA DE SANTA FE</text:p>
      <text:p text:style-name="P11">SANCIONA CON FUERZA DE </text:p>
      <text:p text:style-name="P11">LEY: </text:p>
      <text:p text:style-name="P11"/>
      <text:p text:style-name="P8"><text:span text:style-name="T5">ARTÍCULO 1 - Objeto. </text:span>Créase <text:span text:style-name="T8">el </text:span>Himno de la Provincia de Santa Fe.</text:p>
      <text:p text:style-name="P8"/>
      <text:p text:style-name="P8"><text:span text:style-name="T5">ARTÍCULO 2 - Definición.</text:span> Se entiende como himno provincial <text:span text:style-name="T8">a </text:span>la composición musical y poética <text:s/>que represente a la provincia y que despierte en sus habitantes un sentimiento de pertenencia a la comunidad.</text:p>
      <text:p text:style-name="P8"/>
      <text:p text:style-name="P8"><text:span text:style-name="T5">ARTÍCULO 3 - Autoridad de aplicación. </text:span>La autoridad de aplicación <text:span text:style-name="T8">será</text:span> el Ministerio de Cultura o el organismo que <text:span text:style-name="T10">en el futuro </text:span>lo remplace.</text:p>
      <text:p text:style-name="P8"/>
      <text:p text:style-name="P8"><text:s/><text:span text:style-name="T5">ARTÍCULO 4 - Funciones de la autoridad de aplicación.</text:span> Son funciones de la autoridad de aplicación: </text:p>
      <text:p text:style-name="P8"/>
      <text:p text:style-name="P9">a) convocar a concurso público a las obras de los compositores y difundir el mismo en diversos medios de comunicación;</text:p>
      <text:p text:style-name="P9">b) designar a un jurado calificado y representativo de la escena musical y poética a los fines de seleccionar la obra ganadora; y,</text:p>
      <text:p text:style-name="P8">c) dar a conocer los resultados del concurso a través de diversos medios de comunicación.</text:p>
      <text:p text:style-name="P8"/>
      <text:p text:style-name="P8"><text:soft-page-break/><text:span text:style-name="T5">ARTÍCULO 5 – Elección. </text:span>Una vez seleccionada la composición, la misma se constituirá como Himno Provincial y se difundirá e implementará en todo el territorio.</text:p>
      <text:p text:style-name="P8"/>
      <text:p text:style-name="P8"><text:span text:style-name="T5">ARTÍCULO 6 - </text:span>Comuníquese al Poder Ejecutivo. </text:p>
      <text:p text:style-name="P8"/>
      <text:p text:style-name="P10">Sala de la Comisión, <text:span text:style-name="T11">6</text:span><text:span text:style-name="T7"> de ju</text:span><text:span text:style-name="T11">l</text:span><text:span text:style-name="T7">io</text:span><text:span text:style-name="T4"> </text:span>de 202<text:span text:style-name="T4">2</text:span>.</text:p>
      <text:p text:style-name="P10">FIRMANTES: OLIVERA – DI STEFANO – CIANCIO – MAHMU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3M58S</meta:editing-duration>
    <meta:editing-cycles>13</meta:editing-cycles>
    <meta:generator>LibreOffice/7.3.4.2$Linux_X86_64 LibreOffice_project/30$Build-2</meta:generator>
    <dc:date>2022-07-06T12:54:18.945753338</dc:date>
    <meta:print-date>2022-06-13T15:06:17.307655089</meta:print-date>
    <meta:document-statistic meta:table-count="0" meta:image-count="1" meta:object-count="0" meta:page-count="2" meta:paragraph-count="22" meta:word-count="359" meta:character-count="2180" meta:non-whitespace-character-count="1831"/>
  </office:meta>
</office:document-meta>
</file>